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ochenendeinsätze</text:p>
      <text:p text:style-name="P1"/>
      <text:p text:style-name="Standard"><draw:frame draw:style-name="fr1" draw:name="Objekt1" text:anchor-type="paragraph" svg:x="0.736cm" svg:y="0cm" svg:width="24.975cm" svg:height="15.2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6T15:33:32.077003204</meta:creation-date>
    <meta:print-date>2019-02-06T15:36:20.306951165</meta:print-date>
    <dc:date>2019-02-06T15:37:16.221506711</dc:date>
    <meta:editing-duration>PT3M45S</meta:editing-duration>
    <meta:editing-cycles>1</meta:editing-cycles>
    <meta:generator>OpenOffice/4.1.3$Win32 OpenOffice.org_project/413m1$Build-9783</meta:generator>
    <meta:document-statistic meta:table-count="0" meta:image-count="0" meta:object-count="1" meta:page-count="2" meta:paragraph-count="1" meta:word-count="1" meta:character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4.71cm"/>
    </style:style>
    <style:style style:name="co4" style:family="table-column">
      <style:table-column-properties fo:break-before="auto" style:column-width="5.3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dddddd" fo:border="0.002cm solid #000000"/>
      <style:text-properties fo:font-size="14pt" style:font-size-asian="14pt" style:font-size-complex="14pt"/>
    </style:style>
    <style:style style:name="ce7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row table:style-name="ro1">
          <table:table-cell table:style-name="ce7" office:value-type="string">
            <text:p>Datum</text:p>
          </table:table-cell>
          <table:table-cell table:style-name="ce9" office:value-type="string">
            <text:p>Verteilstation</text:p>
          </table:table-cell>
          <table:table-cell table:number-columns-repeated="2" table:style-name="ce9" office:value-type="string">
            <text:p>Gärtner*in</text:p>
          </table:table-cell>
        </table:table-row>
        <table:table-row table:style-name="ro1">
          <table:table-cell office:value-type="date" office:date-value="2019-03-23">
            <text:p>23.03.19</text:p>
          </table:table-cell>
          <table:table-cell office:value-type="string">
            <text:p>Wilder Osten</text:p>
          </table:table-cell>
          <table:table-cell table:number-columns-repeated="2"/>
        </table:table-row>
        <table:table-row table:style-name="ro1">
          <table:table-cell office:value-type="date" office:date-value="2019-04-06">
            <text:p>06.04.19</text:p>
          </table:table-cell>
          <table:table-cell office:value-type="string">
            <text:p>Plagwitz</text:p>
          </table:table-cell>
          <table:table-cell table:number-columns-repeated="2"/>
        </table:table-row>
        <table:table-row table:style-name="ro1">
          <table:table-cell office:value-type="date" office:date-value="2019-05-04">
            <text:p>04.05.19</text:p>
          </table:table-cell>
          <table:table-cell office:value-type="string">
            <text:p>Georg Schwarz Str</text:p>
          </table:table-cell>
          <table:table-cell/>
          <table:table-cell table:style-name="ce11"/>
        </table:table-row>
        <table:table-row table:style-name="ro1">
          <table:table-cell office:value-type="date" office:date-value="2019-05-18">
            <text:p>18.05.19</text:p>
          </table:table-cell>
          <table:table-cell office:value-type="string">
            <text:p>Pögehaus</text:p>
          </table:table-cell>
          <table:table-cell table:number-columns-repeated="2"/>
        </table:table-row>
        <table:table-row table:style-name="ro1">
          <table:table-cell office:value-type="date" office:date-value="2019-06-01">
            <text:p>01.06.19</text:p>
          </table:table-cell>
          <table:table-cell office:value-type="string">
            <text:p>Sehlis</text:p>
          </table:table-cell>
          <table:table-cell table:number-columns-repeated="2"/>
        </table:table-row>
        <table:table-row table:style-name="ro1">
          <table:table-cell office:value-type="date" office:date-value="2019-06-15">
            <text:p>15.06.19</text:p>
          </table:table-cell>
          <table:table-cell office:value-type="string">
            <text:p>Lindenhof</text:p>
          </table:table-cell>
          <table:table-cell table:number-columns-repeated="2"/>
        </table:table-row>
        <table:table-row table:style-name="ro1">
          <table:table-cell office:value-type="date" office:date-value="2019-06-29">
            <text:p>29.06.19</text:p>
          </table:table-cell>
          <table:table-cell office:value-type="string">
            <text:p>Lindenau</text:p>
          </table:table-cell>
          <table:table-cell table:number-columns-repeated="2"/>
        </table:table-row>
        <table:table-row table:style-name="ro1">
          <table:table-cell office:value-type="date" office:date-value="2019-07-13">
            <text:p>13.07.19</text:p>
          </table:table-cell>
          <table:table-cell office:value-type="string">
            <text:p>Mersce</text:p>
          </table:table-cell>
          <table:table-cell table:number-columns-repeated="2"/>
        </table:table-row>
        <table:table-row table:style-name="ro1">
          <table:table-cell office:value-type="date" office:date-value="2019-07-20">
            <text:p>20.07.19</text:p>
          </table:table-cell>
          <table:table-cell office:value-type="string">
            <text:p>Connewitz</text:p>
          </table:table-cell>
          <table:table-cell table:number-columns-repeated="2"/>
        </table:table-row>
        <table:table-row table:style-name="ro1">
          <table:table-cell office:value-type="date" office:date-value="2019-08-03">
            <text:p>03.08.19</text:p>
          </table:table-cell>
          <table:table-cell office:value-type="string">
            <text:p>Südvorstadt</text:p>
          </table:table-cell>
          <table:table-cell table:number-columns-repeated="2"/>
        </table:table-row>
        <table:table-row table:style-name="ro1">
          <table:table-cell office:value-type="date" office:date-value="2019-08-17">
            <text:p>17.08.19</text:p>
          </table:table-cell>
          <table:table-cell office:value-type="string">
            <text:p>Wilder Osten</text:p>
          </table:table-cell>
          <table:table-cell table:number-columns-repeated="2"/>
        </table:table-row>
        <table:table-row table:style-name="ro1">
          <table:table-cell office:value-type="date" office:date-value="2019-09-07">
            <text:p>07.09.19</text:p>
          </table:table-cell>
          <table:table-cell office:value-type="string">
            <text:p>Herbsternte Plagwitz</text:p>
          </table:table-cell>
          <table:table-cell/>
          <table:table-cell table:style-name="ce11"/>
        </table:table-row>
        <table:table-row table:style-name="ro1">
          <table:table-cell office:value-type="date" office:date-value="2019-09-21">
            <text:p>21.09.19</text:p>
          </table:table-cell>
          <table:table-cell office:value-type="string">
            <text:p>Herbsternte Sehlis/Wilder Osten</text:p>
          </table:table-cell>
          <table:table-cell/>
          <table:table-cell table:style-name="ce11"/>
        </table:table-row>
        <table:table-row table:style-name="ro1">
          <table:table-cell office:value-type="date" office:date-value="2019-10-05">
            <text:p>05.10.19</text:p>
          </table:table-cell>
          <table:table-cell office:value-type="string">
            <text:p>Herbsternte Pögehaus</text:p>
          </table:table-cell>
          <table:table-cell/>
          <table:table-cell table:style-name="ce11"/>
        </table:table-row>
        <table:table-row table:style-name="ro1">
          <table:table-cell office:value-type="date" office:date-value="2019-10-12">
            <text:p>12.10.19</text:p>
          </table:table-cell>
          <table:table-cell office:value-type="string">
            <text:p>Herbsternte GSS</text:p>
          </table:table-cell>
          <table:table-cell/>
          <table:table-cell table:style-name="ce11"/>
        </table:table-row>
        <table:table-row table:style-name="ro1">
          <table:table-cell office:value-type="date" office:date-value="2019-10-19">
            <text:p>19.10.19</text:p>
          </table:table-cell>
          <table:table-cell office:value-type="string">
            <text:p>Herbsternte Lindenau</text:p>
          </table:table-cell>
          <table:table-cell/>
          <table:table-cell table:style-name="ce11"/>
        </table:table-row>
        <table:table-row table:style-name="ro1">
          <table:table-cell office:value-type="date" office:date-value="2019-10-26">
            <text:p>26.10.19</text:p>
          </table:table-cell>
          <table:table-cell office:value-type="string">
            <text:p>Herbsternte Connewitz</text:p>
          </table:table-cell>
          <table:table-cell/>
          <table:table-cell table:style-name="ce11"/>
        </table:table-row>
        <table:table-row table:style-name="ro1">
          <table:table-cell office:value-type="date" office:date-value="2019-11-02">
            <text:p>02.11.19</text:p>
          </table:table-cell>
          <table:table-cell office:value-type="string">
            <text:p>Herbsternte Lindenhof/Mersce</text:p>
          </table:table-cell>
          <table:table-cell/>
          <table:table-cell table:style-name="ce11"/>
        </table:table-row>
        <table:table-row table:style-name="ro1">
          <table:table-cell office:value-type="date" office:date-value="2019-11-09">
            <text:p>09.11.19</text:p>
          </table:table-cell>
          <table:table-cell office:value-type="string">
            <text:p>Herbsternte Südvorstadt</text:p>
          </table:table-cell>
          <table:table-cell/>
          <table: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.02.2019</text:date>, <text:time>06:57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